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Univers LT Std 55" svg:font-family="'Univers LT Std 55', 'Univers LT Std 55'"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W-Default">
      <style:paragraph-properties fo:margin-left="-0.1252in" fo:margin-right="0in" fo:text-indent="0in" style:auto-text-indent="false"/>
    </style:style>
    <style:style style:name="P2" style:family="paragraph" style:parent-style-name="WW-Default">
      <style:paragraph-properties fo:margin-left="-0.1252in" fo:margin-right="0in" fo:text-indent="0in" style:auto-text-indent="false"/>
      <style:text-properties fo:color="#ff0000" fo:font-size="11pt" style:font-size-asian="11pt"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list-style-name="WW8Num5">
      <style:text-properties style:font-name="Arial" fo:font-size="11pt" style:font-size-asian="11pt" style:font-name-complex="Arial" style:font-size-complex="11pt"/>
    </style:style>
    <style:style style:name="P5" style:family="paragraph" style:parent-style-name="Standard" style:list-style-name="WW8Num2">
      <style:text-properties style:font-name="Arial" fo:font-size="11pt" style:font-size-asian="11pt" style:font-name-complex="Arial" style:font-size-complex="11pt"/>
    </style:style>
    <style:style style:name="P6" style:family="paragraph" style:parent-style-name="Standard" style:list-style-name="WW8Num4">
      <style:text-properties style:font-name="Arial" fo:font-size="11pt" style:font-size-asian="11pt" style:font-name-complex="Arial" style:font-size-complex="11pt"/>
    </style:style>
    <style:style style:name="P7" style:family="paragraph" style:parent-style-name="Standard" style:list-style-name="WW8Num1">
      <style:text-properties style:font-name="Arial" fo:font-size="11pt" style:font-size-asian="11pt" style:font-name-complex="Arial" style:font-size-complex="11pt"/>
    </style:style>
    <style:style style:name="P8" style:family="paragraph" style:parent-style-name="Standard" style:list-style-name="WW8Num3">
      <style:text-properties style:font-name="Arial" fo:font-size="11pt" style:font-size-asian="11pt" style:font-name-complex="Arial" style:font-size-complex="11pt"/>
    </style:style>
    <style:style style:name="P9" style:family="paragraph" style:parent-style-name="Standard" style:list-style-name="WW8Num6">
      <style:text-properties style:font-name="Arial" fo:font-size="11pt" style:font-size-asian="11pt" style:font-name-complex="Arial" style:font-size-complex="11pt"/>
    </style:style>
    <style:style style:name="P10"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style="italic" style:font-size-asian="11pt" style:font-style-asian="italic" style:font-name-complex="Arial" style:font-size-complex="11pt"/>
    </style:style>
    <style:style style:name="P13" style:family="paragraph" style:parent-style-name="Standard">
      <style:text-properties style:font-name="Arial" style:text-underline-style="solid" style:text-underline-width="auto" style:text-underline-color="font-color" style:font-name-complex="Arial"/>
    </style:style>
    <style:style style:name="P14" style:family="paragraph" style:parent-style-name="Standard">
      <style:text-properties style:font-name="Arial" style:font-name-complex="Arial"/>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style:text-autospace="none"/>
    </style:style>
    <style:style style:name="P18" style:family="paragraph" style:parent-style-name="Standard" style:list-style-name="WW8Num2"/>
    <style:style style:name="P19" style:family="paragraph" style:parent-style-name="Standard" style:list-style-name="WW8Num4"/>
    <style:style style:name="P20" style:family="paragraph" style:parent-style-name="Standard" style:list-style-name="WW8Num1"/>
    <style:style style:name="P21" style:family="paragraph" style:parent-style-name="Standard" style:list-style-name="WW8Num3"/>
    <style:style style:name="P22" style:family="paragraph" style:parent-style-name="Standard" style:list-style-name="WW8Num6"/>
    <style:style style:name="P23" style:family="paragraph" style:parent-style-name="Standard">
      <style:paragraph-properties fo:margin-left="-0.1252in" fo:margin-right="0in" fo:text-indent="0in" style:auto-text-indent="false"/>
    </style:style>
    <style:style style:name="P24" style:family="paragraph" style:parent-style-name="Standard">
      <style:paragraph-properties fo:margin-left="-0.1252in" fo:margin-right="0in" fo:text-indent="0in" style:auto-text-indent="false"/>
      <style:text-properties style:font-name="Arial" fo:font-size="11pt" style:font-size-asian="11pt" style:font-name-complex="Arial" style:font-size-complex="11pt"/>
    </style:style>
    <style:style style:name="P25"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26" style:family="paragraph" style:parent-style-name="Standard">
      <style:paragraph-properties fo:margin-left="0.75in" fo:margin-right="0in" fo:text-indent="0in" style:auto-text-indent="false"/>
    </style:style>
    <style:style style:name="P27" style:family="paragraph" style:parent-style-name="Standard">
      <style:paragraph-properties fo:margin-left="0.75in" fo:margin-right="0in" fo:text-indent="0in" style:auto-text-indent="false"/>
      <style:text-properties style:font-name="Arial" fo:font-size="11pt" style:font-size-asian="11pt" style:font-name-complex="Arial" style:font-size-complex="11pt"/>
    </style:style>
    <style:style style:name="P28" style:family="paragraph" style:parent-style-name="Footer">
      <style:paragraph-properties fo:margin-left="0in" fo:margin-right="0.25in" fo:text-indent="0in" style:auto-text-indent="false"/>
      <style:text-properties style:font-name="Arial" fo:font-size="11pt" style:font-size-asian="11pt" style:font-name-complex="Arial" style:font-size-complex="11pt"/>
    </style:style>
    <style:style style:name="P29" style:family="paragraph" style:parent-style-name="Pa2" style:master-page-name="Standard">
      <style:paragraph-properties fo:margin-left="-0.25in" fo:margin-right="0in" fo:text-align="justify" style:justify-single-word="false" fo:text-indent="0.1252in" style:auto-text-indent="false" style:page-number="auto"/>
      <style:text-properties style:font-name="Arial" fo:font-size="12pt" fo:font-weight="bold" style:font-size-asian="12pt" style:font-weight-asian="bold" style:font-name-complex="Arial"/>
    </style:style>
    <style:style style:name="P30" style:family="paragraph" style:parent-style-name="Header">
      <style:paragraph-properties fo:text-align="center" style:justify-single-word="false"/>
      <style:text-properties style:font-name="Arial" style:font-name-complex="Arial"/>
    </style:style>
    <style:style style:name="T1" style:family="text">
      <style:text-properties fo:font-size="11pt" style:font-size-asian="11pt" style:font-size-complex="11pt"/>
    </style:style>
    <style:style style:name="T2" style:family="text">
      <style:text-properties fo:color="#000000"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style:font-name-complex="Arial"/>
    </style:style>
    <style:style style:name="T7" style:family="text">
      <style:text-properties fo:color="#000000" style:font-name="Arial" fo:font-size="11pt" style:font-size-asian="11pt" style:font-name-complex="Arial" style:font-size-complex="11pt"/>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troduction:</text:p>
      <text:p text:style-name="P2"/>
      <text:p text:style-name="P1"><text:span text:style-name="T2">Esher CC </text:span><text:span text:style-name="T1">is keen to promote the use of positive images of children playing cricket. It is not preventing the use of photographic or videoing equipment. But, will ensure that appropriate and proportionate safeguards are put in place to ensure a safe sporting environment for children and young people. </text:span></text:p>
      <text:p text:style-name="P24"/>
      <text:p text:style-name="P24">There may be other reasons why individuals may not wish their child’s photograph to be taken by someone they do not know personally, for example estranged parents looking to gain access to a child. </text:p>
      <text:p text:style-name="P24"/>
      <text:p text:style-name="P17"><text:span text:style-name="T7">(*The word “children” should be taken to mean all persons under the age of 18yrs”)</text:span></text:p>
      <text:p text:style-name="P24"/>
      <text:p text:style-name="P3"/>
      <text:p text:style-name="P23"><text:span text:style-name="T4">Potential risks to consider: </text:span></text:p>
      <text:p text:style-name="P3"/>
      <text:list xml:id="list1835453832191842820" text:style-name="WW8Num5">
        <text:list-item>
          <text:p text:style-name="P4">The inappropriate use, adaptation or copying of images for use on child abuse websites on the internet (often referred to as pornography sites);</text:p>
        </text:list-item>
        <text:list-item>
          <text:p text:style-name="P4">The identification of children when a photograph is accompanied by significant personal information that will assist a third party in identifying the child. This can lead, and had led to children being “groomed”; and</text:p>
        </text:list-item>
        <text:list-item>
          <text:p text:style-name="P4">The identification and locating of children in inappropriate circumstances which include: (i) where a child has been removed from his/her family for their own safety; (ii) where restrictions on contact with one parent following a parental separation exist e.g. in domestic violence cases; (iii) in situations where a child may be a witness in criminal proceedings; or (iv) other child protection concerns.</text:p>
        </text:list-item>
      </text:list>
      <text:p text:style-name="P3"/>
      <text:p text:style-name="Standard"><text:span text:style-name="T3">The majority of images taken are appropriate and taken in good faith. <text:s text:c="2"/>Esher CC has adopted the following ECB principals on photographs and film footage of Children in order to ensure the safety of children in Cricket:-</text:span></text:p>
      <text:p text:style-name="P3"/>
      <text:p text:style-name="P10">Common sense considerations to ensure everyone’s safety:</text:p>
      <text:p text:style-name="P11"/>
      <text:p text:style-name="P11"/>
      <text:list xml:id="list2425749942993677382" text:style-name="WW8Num2">
        <text:list-item>
          <text:p text:style-name="P5">Photographs/images are not be taken at matches or training without the prior permission of the parents/carers of the children. <text:s/>This permission can be given by proxy by the coach of each team only after parental consent for this has been granted. <text:s/>The coach must arrange this prior to attending matches.</text:p>
        </text:list-item>
      </text:list>
      <text:p text:style-name="P25"/>
      <text:list xml:id="list1527709204" text:continue-numbering="true" text:style-name="WW8Num2">
        <text:list-item>
          <text:p text:style-name="P5">The children should be informed that a person will be taking photographs</text:p>
        </text:list-item>
      </text:list>
      <text:p text:style-name="P3"/>
      <text:list xml:id="list81669186" text:continue-numbering="true" text:style-name="WW8Num2">
        <text:list-item>
          <text:p text:style-name="P5">The children should be informed that if they have concerns they can report these to the coach or team manager.</text:p>
        </text:list-item>
      </text:list>
      <text:p text:style-name="P3"/>
      <text:list xml:id="list1707003406" text:continue-numbering="true" text:style-name="WW8Num2">
        <text:list-item>
          <text:p text:style-name="P18"><text:span text:style-name="T3">Concerns regarding inappropriate or intrusive photography should be reported to the Club Welfare Officer and recorded in the same manner</text:span></text:p>
        </text:list-item>
      </text:list>
      <text:p text:style-name="P25"/>
      <text:p text:style-name="P3"/>
      <text:list xml:id="list559765459" text:continue-numbering="true" text:style-name="WW8Num2">
        <text:list-item>
          <text:p text:style-name="P5">It is recommended that at Cricket tournaments/ festivals/ events</text:p>
        </text:list-item>
      </text:list>
      <text:p text:style-name="P26"><text:span text:style-name="T3">/competitions a camera registration book is set up for parents to complete.</text:span></text:p>
      <text:p text:style-name="P27"/>
      <text:p text:style-name="P27"><text:soft-page-break/></text:p>
      <text:p text:style-name="P10">Common sense considerations of use of images of children (for example on the web, in the media or in league handbooks)</text:p>
      <text:p text:style-name="P3"/>
      <text:p text:style-name="P3"/>
      <text:list xml:id="list4700121915743659559" text:style-name="WW8Num4">
        <text:list-item>
          <text:p text:style-name="P19"><text:span text:style-name="T3">Ask for parental permission to use their child’s image and wherever possible show the image to the parents and child in advance. This ensures that they are aware of the way the image will be used to represent Cricket and Esher CC.</text:span></text:p>
        </text:list-item>
      </text:list>
      <text:p text:style-name="P25"/>
      <text:list xml:id="list1187256643" text:continue-numbering="true" text:style-name="WW8Num4">
        <text:list-item>
          <text:p text:style-name="P19"><text:span text:style-name="T3">Ask for the child’s permission to use their image. This ensures that they are aware of the way the image will be used to represent Cricket and Esher CC.</text:span></text:p>
        </text:list-item>
      </text:list>
      <text:p text:style-name="P3"/>
      <text:list xml:id="list1139395714" text:continue-numbering="true" text:style-name="WW8Num4">
        <text:list-item>
          <text:p text:style-name="P6">If the Cricketer is named, avoid using their photograph</text:p>
        </text:list-item>
      </text:list>
      <text:p text:style-name="P3"/>
      <text:list xml:id="list2047129636" text:continue-numbering="true" text:style-name="WW8Num4">
        <text:list-item>
          <text:p text:style-name="P6">If the photograph is used, avoid naming the child</text:p>
        </text:list-item>
      </text:list>
      <text:p text:style-name="P3"/>
      <text:list xml:id="list459844755" text:continue-numbering="true" text:style-name="WW8Num4">
        <text:list-item>
          <text:p text:style-name="P6">Don’t use player profiles with pictures and detailed personal information on websites</text:p>
        </text:list-item>
      </text:list>
      <text:p text:style-name="P3"/>
      <text:list xml:id="list1152196469" text:continue-numbering="true" text:style-name="WW8Num4">
        <text:list-item>
          <text:p text:style-name="P6">Don’t use an image for something other than that what it was initially intended and agreed</text:p>
        </text:list-item>
      </text:list>
      <text:p text:style-name="P3"/>
      <text:list xml:id="list293570574" text:continue-numbering="true" text:style-name="WW8Num4">
        <text:list-item>
          <text:p text:style-name="P6">Don’t allow images to be recorded in changing rooms, showers or toilets-this includes the use of mobile phones that record images.</text:p>
        </text:list-item>
      </text:list>
      <text:p text:style-name="P3"/>
      <text:list xml:id="list458261149" text:continue-numbering="true" text:style-name="WW8Num4">
        <text:list-item>
          <text:p text:style-name="P6">Focus on the activity rather than the individual</text:p>
        </text:list-item>
      </text:list>
      <text:p text:style-name="P3"/>
      <text:list xml:id="list306334191" text:continue-numbering="true" text:style-name="WW8Num4">
        <text:list-item>
          <text:p text:style-name="P6">Only use images of children in appropriate kit (training or competition), to reduce the risk of inappropriate use, and to provide positive images of the children</text:p>
        </text:list-item>
      </text:list>
      <text:p text:style-name="P3"/>
      <text:list xml:id="list228007368" text:continue-numbering="true" text:style-name="WW8Num4">
        <text:list-item>
          <text:p text:style-name="P6">Aim to take pictures which represent the broad range of youngsters participating safely in Cricket e.g. boys and girls, disabled people, ethnic minority communities; and </text:p>
        </text:list-item>
      </text:list>
      <text:p text:style-name="P3"/>
      <text:list xml:id="list196568818" text:continue-numbering="true" text:style-name="WW8Num4">
        <text:list-item>
          <text:p text:style-name="P19"><text:span text:style-name="T3">Encourage the reporting of inappropriate use of images of children to the County Welfare Officer and or the ECB Child Protection Team</text:span></text:p>
        </text:list-item>
      </text:list>
      <text:p text:style-name="P3"/>
      <text:p text:style-name="P3"/>
      <text:p text:style-name="P10">Remember:</text:p>
      <text:p text:style-name="P3"/>
      <text:list xml:id="list998114037346047929" text:style-name="WW8Num1">
        <text:list-item>
          <text:p text:style-name="P7">Its not an offence to take appropriate photographs in a public place even if asked not to do so;</text:p>
        </text:list-item>
      </text:list>
      <text:p text:style-name="P3"/>
      <text:list xml:id="list89836130" text:continue-numbering="true" text:style-name="WW8Num1">
        <text:list-item>
          <text:p text:style-name="P7">No one has the right to decide who can and cannot take images on public land;</text:p>
        </text:list-item>
      </text:list>
      <text:p text:style-name="P3"/>
      <text:list xml:id="list1529877806" text:continue-numbering="true" text:style-name="WW8Num1">
        <text:list-item>
          <text:p text:style-name="P7">If you have serious concerns about a possible child protection issue relating to the recording of images then call the police, this action should only be taken where you believe that someone may be acting unlawfully or putting a child at risk;</text:p>
        </text:list-item>
      </text:list>
      <text:p text:style-name="P3"/>
      <text:list xml:id="list2169624648" text:continue-numbering="true" text:style-name="WW8Num1">
        <text:list-item>
          <text:p text:style-name="P7"><text:soft-page-break/>The land or facility owner can decide whether or not photography and or videoing at cricket activities will be permitted when carried out on private land. However, you need to make this known before allowing individuals access to private property. If they do not comply then you may request them to leave.</text:p>
        </text:list-item>
      </text:list>
      <text:p text:style-name="P3"/>
      <text:list xml:id="list1944177613" text:continue-numbering="true" text:style-name="WW8Num1">
        <text:list-item>
          <text:p text:style-name="P20"><text:span text:style-name="T3">If you are commissioning professional photographers or inviting the press to cover a Cricket activity ensure you and they are clear about each other’s expectations. </text:span><text:span text:style-name="T5">Best practice to plan ahead and communicate early on :</text:span></text:p>
        </text:list-item>
      </text:list>
      <text:p text:style-name="P3"/>
      <text:list xml:id="list5327399455439214807" text:style-name="WW8Num3">
        <text:list-item>
          <text:p text:style-name="P8">Provide a clear brief about what is considered appropriate in terms of content and behaviour;</text:p>
        </text:list-item>
        <text:list-item>
          <text:p text:style-name="P21"><text:span text:style-name="T3">Inform them of Esher CC’s commitment to safeguarding children and young people and establish who will hold the recorded images and what they intend to do with them.</text:span></text:p>
        </text:list-item>
        <text:list-item>
          <text:p text:style-name="P8">Issue the professional photographer with identification, which must be worn at all times;</text:p>
        </text:list-item>
        <text:list-item>
          <text:p text:style-name="P8">Inform participants and parents or carers prior to the event that a professional photographer will be in attendance and ensure you have established that no under 18’s will be compromised due to child protection concerns if their image is taken- remember this can be done by using the annual consent form at the start of the season.</text:p>
        </text:list-item>
      </text:list>
      <text:p text:style-name="P3"/>
      <text:p text:style-name="P10">Public Information:</text:p>
      <text:p text:style-name="P3"/>
      <text:p text:style-name="P3">The specific details concerning photographic, video and filming equipment registration should, where possible be published predominantly in event programmes and announced over the public address systems prior to the start of the event. The recommended wording is:</text:p>
      <text:p text:style-name="P3"/>
      <text:p text:style-name="Standard"><text:span text:style-name="T3">“In line with recommendations of Esher CC’s Child Protection Policy, the promoters of this event request that any person wishing to engage in video, zoom or close range photography should register their details with staff at the event organisers desk before carrying out such photography. The promoter reserves the right of entry and reserves the right to decline entry to any person unable to meet or abide by the event organiser’s conditions.”</text:span></text:p>
      <text:p text:style-name="P3"/>
      <text:p text:style-name="P3">Parents and other spectators intending to photograph or video at an event will be asked to complete a self-declaration form.</text:p>
      <text:p text:style-name="P3"/>
      <text:p text:style-name="P10">Using Video as a coaching aid:</text:p>
      <text:p text:style-name="P3"/>
      <text:list xml:id="list1017013676" text:continue-list="list1944177613" text:style-name="WW8Num1">
        <text:list-item>
          <text:p text:style-name="P20"><text:span text:style-name="T3">There is no intention on the part of Esher CC to prevent Club Coaches using video equipment as a legitimate coaching aid. <text:s/>However, Players and Parents/Carers should be aware that this is part of the Coaching Programme and care should be taken in the storing of such films.</text:span></text:p>
        </text:list-item>
      </text:list>
      <text:p text:style-name="P25"/>
      <text:p text:style-name="P25">The Parents/Carers and children must provide written consent for the use of photography and video analysis.</text:p>
      <text:p text:style-name="P25"/>
      <text:p text:style-name="P25"><text:s/></text:p>
      <text:p text:style-name="P25"/>
      <text:p text:style-name="P25"/>
      <text:p text:style-name="P25"/>
      <text:p text:style-name="P3"><text:soft-page-break/>To report potentially unlawful materials on the Internet please contact:</text:p>
      <text:p text:style-name="P3"/>
      <text:p text:style-name="P3"/>
      <text:p text:style-name="P3"/>
      <text:p text:style-name="P3"/>
      <text:p text:style-name="P3">The Internet Watch Foundation:</text:p>
      <text:p text:style-name="Standard"><text:span text:style-name="T3">Email: </text:span><text:a xlink:type="simple" xlink:href="mailto:report@iwf.org.uk" text:style-name="Internet_20_link" text:visited-style-name="Visited_20_Internet_20_Link"><text:span text:style-name="Internet_20_link"><text:span text:style-name="T3">report@iwf.org.uk</text:span></text:span></text:a></text:p>
      <text:p text:style-name="P3">Telephone: 08456 008844</text:p>
      <text:p text:style-name="P3">Fax the hotline: 01223 235921</text:p>
      <text:p text:style-name="Standard"><text:a xlink:type="simple" xlink:href="http://www.ifw.org.uk/" text:style-name="Internet_20_link" text:visited-style-name="Visited_20_Internet_20_Link"><text:span text:style-name="Internet_20_link"><text:span text:style-name="T3">www.ifw.org.uk</text:span></text:span></text:a></text:p>
      <text:p text:style-name="P3"/>
      <text:p text:style-name="P3">Surrey Welfare Officer</text:p>
      <text:p text:style-name="P3">Email: cwo@surreycricket.co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Acknowledgements </text:p>
      <text:p text:style-name="P14"/>
      <text:p text:style-name="Standard"><text:span text:style-name="T6">Esher CC is very grateful for the valuable assistance of the following:<text:line-break/></text:span></text:p>
      <text:p text:style-name="P12"><text:s/></text:p>
      <text:list xml:id="list4406475896220176172" text:style-name="WW8Num6">
        <text:list-item>
          <text:p text:style-name="P22"><text:span text:style-name="T3">The above policy has been developed from ‘ ECB Guidance on Photography and Video Camera Guidelines <text:s/>from the Club “Safe Hands” Crickets Policy for Safeguarding Children </text:span></text:p>
        </text:list-item>
      </text:list>
      <text:p text:style-name="P25"/>
      <text:list xml:id="list314067149" text:continue-numbering="true" text:style-name="WW8Num6">
        <text:list-item>
          <text:p text:style-name="P9">The FA.Com Celebrating Football through Photographs and Video <text:s/>“Child Protection Policy, Procedures and Implementation Guidance for Grassroots Football”)</text:p>
        </text:list-item>
      </text:list>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Univers LT Std 55" svg:font-family="'Univers LT Std 55', 'Univers LT Std 55'"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Pa2" style:family="paragraph" style:parent-style-name="Standard" style:next-style-name="Standard">
      <style:paragraph-properties fo:margin-top="0.0693in" fo:margin-bottom="0in" style:line-height-at-least="0.1398in" style:text-autospace="none"/>
      <style:text-properties style:font-name="Univers LT Std 55" fo:font-size="10pt" fo:language="en" fo:country="US" style:font-size-asian="10pt" style:font-name-complex="Univers LT Std 55"/>
    </style:style>
    <style:style style:name="WW-Default" style:family="paragraph">
      <style:paragraph-properties fo:orphans="2" fo:widows="2" style:text-autospace="none"/>
      <style:text-properties fo:color="#000000" style:font-name="Arial" fo:font-size="12pt" fo:language="en" fo:country="GB" style:font-name-asian="Times New Roman" style:font-size-asian="12pt" style:font-name-complex="Arial" style:font-size-complex="12pt" style:language-complex="ar" style:country-complex="SA"/>
    </style:style>
    <style:style style:name="_20_Char_20_Char" style:display-name=" Char Char" style:family="paragraph" style:parent-style-name="Standard">
      <style:paragraph-properties fo:margin-top="0in" fo:margin-bottom="0.0835in" fo:line-height="0.1665in"/>
      <style:text-properties style:font-name="Verdana" fo:font-size="10pt" fo:language="en" fo:country="US" style:font-size-asian="10pt" style:font-name-complex="Verdana" style:font-size-complex="10pt"/>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1pt" style:font-size-asian="11pt" style:font-name-complex="Wingdings" style:font-size-complex="11pt"/>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weight="bold" style:font-weight-asian="bold" style:font-name-complex="Arial"/>
    </style:style>
    <style:style style:name="MP2" style:family="paragraph" style:parent-style-name="Standard">
      <style:text-properties style:font-name="Arial" fo:font-weight="bold" style:font-weight-asian="bold" style:font-name-complex="Arial"/>
    </style:style>
    <style:style style:name="MP3" style:family="paragraph" style:parent-style-name="Header">
      <style:paragraph-properties fo:text-align="center" style:justify-single-word="false"/>
      <style:text-properties style:font-name="Arial" style:font-name-complex="Arial"/>
    </style:style>
    <style:style style:name="MP4" style:family="paragraph" style:parent-style-name="Footer">
      <style:paragraph-properties fo:margin-left="0in" fo:margin-right="0.25in" fo:text-indent="0in" style:auto-text-indent="false"/>
      <style:text-properties style:font-name="Arial" fo:font-size="11pt" style:font-size-asian="11pt" style:font-name-complex="Arial"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SHER <text:s/>CRICKET CLUB</text:p>
        <text:p text:style-name="MP1">CHILD SAFEGUARDING </text:p>
        <text:p text:style-name="MP2"><text:s text:c="28"/>PHOTOGRAPHY AND VIDEO CAMERA POLICY</text:p>
        <text:p text:style-name="MP3"/>
      </style:header>
      <style:footer>
        <text:p text:style-name="MP4"><draw:frame draw:style-name="Mfr1" draw:name="Frame1" text:anchor-type="paragraph" svg:y="0.0008in" fo:min-width="0in" draw:z-index="4"><draw:text-box fo:min-height="0.0228in"><text:p text:style-name="Footer"><text:span text:style-name="Page_20_Number"><text:page-number text:select-page="current">5</text:page-number></text:span></text:p></draw:text-box></draw:frame>Created Jun 201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RREY COUNTY CRICKET BOARD</dc:title>
    <meta:initial-creator>Heidi Langrish</meta:initial-creator>
    <meta:creation-date>2011-01-01T17:39:00</meta:creation-date>
    <dc:date>2015-06-12T11:33:18</dc:date>
    <meta:print-date>2011-03-07T17:42:00</meta:print-date>
    <meta:editing-cycles>8</meta:editing-cycles>
    <meta:editing-duration>PT11M</meta:editing-duration>
    <meta:document-statistic meta:table-count="0" meta:image-count="0" meta:object-count="0" meta:page-count="5" meta:paragraph-count="64" meta:word-count="1241" meta:character-count="7550"/>
    <meta:generator>OpenOffice/4.1.1$Unix OpenOffice.org_project/411m6$Build-9775</meta:generator>
  </office:meta>
</office:document-meta>
</file>